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min-row-height="8.00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新細明體" fo:font-size="14pt" style:font-size-asian="14pt" style:font-size-complex="14pt"/>
    </style:style>
    <style:style style:name="T5" style:family="text">
      <style:text-properties style:font-name="新細明體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食材照片</text:span></text:p>
      <text:p text:style-name="P1"><text:span text:style-name="T2">競賽名稱</text:span><text:span text:style-name="T4">：</text:span><text:span text:style-name="T5"> <text:s text:c="40"/></text:span></text:p>
      <text:p text:style-name="P1"><text:span text:style-name="T2">競賽日期</text:span><text:span text:style-name="T4">：</text:span><text:span text:style-name="T5"> <text:s text:c="24"/>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1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Standard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cu</meta:initial-creator>
    <dc:creator>ocu</dc:creator>
    <meta:editing-cycles>1</meta:editing-cycles>
    <meta:creation-date>2019-06-12T09:01:00</meta:creation-date>
    <dc:date>2019-06-12T09:05:00</dc:date>
    <meta:editing-duration>PT3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5" meta:word-count="16" meta:character-count="82" meta:non-whitespace-character-count="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