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7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801cm"/>
    </style:style>
    <style:style style:name="表格1.G" style:family="table-column">
      <style:table-column-properties style:column-width="2.79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參賽名冊</text:span></text:p>
      <text:p text:style-name="P2"/>
      <text:p text:style-name="P1"><text:span text:style-name="T2">競賽名稱</text:span><text:span text:style-name="T4">：</text:span><text:span text:style-name="T5"> <text:s text:c="47"/></text:span></text:p>
      <text:p text:style-name="P1"><text:span text:style-name="T2">競賽日期</text:span><text:span text:style-name="T4">：</text:span><text:span text:style-name="T5"> <text:s text:c="24"/></text:span></text:p>
      <text:p text:style-name="P1"><text:bookmark text:name="_GoBack"/><text:span text:style-name="T2">參賽人員</text:span><text:span text:style-name="T4">：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個人<text:span text:style-name="T6">或</text:span></text:p>
            <text:p text:style-name="P3">團體競賽</text:p>
          </table:table-cell>
          <table:table-cell table:style-name="表格1.A1" office:value-type="string">
            <text:p text:style-name="P3">指導老師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u</meta:initial-creator>
    <dc:creator>ocu</dc:creator>
    <meta:editing-cycles>3</meta:editing-cycles>
    <meta:creation-date>2019-06-12T08:49:00</meta:creation-date>
    <dc:date>2019-06-12T09:04:00</dc:date>
    <meta:editing-duration>PT12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2" meta:word-count="50" meta:character-count="124" meta:non-whitespace-character-count="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