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「材料費」明細表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競賽名稱<text:span text:style-name="T1">：                                                    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比賽日期： <text:s text:c="24"/>班級： <text:s text:c="24"/>學號 ： <text:s text:c="24"/>姓名：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11" office:value-type="string" calcext:value-type="string">
            <text:p>品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單價</text:p>
          </table:table-cell>
          <table:table-cell table:style-name="ce11" office:value-type="string" calcext:value-type="string">
            <text:p>總價</text:p>
          </table:table-cell>
          <table:table-cell table:style-name="ce17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2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3" table:number-columns-repeated="5"/>
          <table:table-cell table:style-name="ce19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5" table:number-rows-spanned="1">
            <text:p>總價合計（元）</text:p>
          </table:table-cell>
          <table:covered-table-cell table:number-columns-repeated="3" table:style-name="ce14"/>
          <table:covered-table-cell table:style-name="ce15"/>
          <table:table-cell table:style-name="ce16"/>
          <table:table-cell table:style-name="ce20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請注意：數量X單價＝總價</text:p>
          </table:table-cell>
          <table:covered-table-cell table:number-columns-repeated="6" table:style-name="ce8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cu</dc:creator>
    <meta:print-date>2019-06-10T09:31:52</meta:print-date>
    <meta:creation-date>2019-05-29T09:21:02</meta:creation-date>
    <dc:date>2019-06-12T08:48:10</dc:date>
    <meta:generator>NDC_ODF_Application_Tools/1.0.2$Windows_x86 LibreOffice_project/b9665fcb621ce321d9f3ad4e8c71ed44881152a5</meta:generator>
    <meta:document-statistic meta:table-count="3" meta:cell-count="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