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 fo:color="#FF0000"/>
    </style:style>
    <style:style style:name="T4" style:parent-style-name="預設段落字型" style:family="text">
      <style:text-properties style:font-name="Times New Roman" style:font-name-asian="標楷體" style:font-name-complex="Times New Roman" fo:color="#FF0000"/>
    </style:style>
    <style:style style:name="T5" style:parent-style-name="預設段落字型" style:family="text">
      <style:text-properties style:font-name="Times New Roman" style:font-name-asian="標楷體" style:font-name-complex="Times New Roman" fo:color="#FF0000"/>
    </style:style>
    <style:style style:name="T6" style:parent-style-name="預設段落字型" style:family="text">
      <style:text-properties style:font-name="Times New Roman" style:font-name-asian="標楷體" style:font-name-complex="Times New Roman" fo:color="#FF0000"/>
    </style:style>
    <style:style style:name="T7" style:parent-style-name="預設段落字型" style:family="text">
      <style:text-properties style:font-name="Times New Roman" style:font-name-asian="標楷體" style:font-name-complex="Times New Roman" fo:color="#FF0000"/>
    </style:style>
    <style:style style:name="T8" style:parent-style-name="預設段落字型" style:family="text">
      <style:text-properties style:font-name="Times New Roman" style:font-name-asian="標楷體" style:font-name-complex="Times New Roman" fo:color="#FF0000"/>
    </style:style>
    <style:style style:name="T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olumn15" style:family="table-column">
      <style:table-column-properties style:column-width="1.5833in" style:use-optimal-column-width="false"/>
    </style:style>
    <style:style style:name="TableColumn16" style:family="table-column">
      <style:table-column-properties style:column-width="1.838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5763in" style:use-optimal-column-width="false"/>
    </style:style>
    <style:style style:name="TableColumn19" style:family="table-column">
      <style:table-column-properties style:column-width="0.8611in" style:use-optimal-column-width="false"/>
    </style:style>
    <style:style style:name="TableColumn20" style:family="table-column">
      <style:table-column-properties style:column-width="1.3625in" style:use-optimal-column-width="false"/>
    </style:style>
    <style:style style:name="Table14" style:family="table">
      <style:table-properties style:width="7.41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1.91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color="#000000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name-complex="Times New Roman" fo:color="#000000"/>
    </style:style>
    <style:style style:name="TableRow126" style:family="table-row">
      <style:table-row-properties style:min-row-height="0.184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color="#FF0000" fo:background-color="#FFFF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ableRow133" style:family="table-row">
      <style:table-row-properties style:min-row-height="2.0576in" style:use-optimal-row-height="false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fo:color="#000000"/>
    </style:style>
    <style:style style:name="TableRow137" style:family="table-row">
      <style:table-row-properties style:min-row-height="0.2277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ableRow141" style:family="table-row">
      <style:table-row-properties style:min-row-height="1.9881in" style:use-optimal-row-height="false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fo:color="#000000"/>
    </style:style>
    <style:style style:name="TableRow145" style:family="table-row">
      <style:table-row-properties style:min-row-height="0.940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15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15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152" style:parent-style-name="內文" style:family="paragraph"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olumn172" style:family="table-column">
      <style:table-column-properties style:column-width="0.727in"/>
    </style:style>
    <style:style style:name="TableColumn173" style:family="table-column">
      <style:table-column-properties style:column-width="1.4493in"/>
    </style:style>
    <style:style style:name="TableColumn174" style:family="table-column">
      <style:table-column-properties style:column-width="1.4763in"/>
    </style:style>
    <style:style style:name="TableColumn175" style:family="table-column">
      <style:table-column-properties style:column-width="1.1812in"/>
    </style:style>
    <style:style style:name="TableColumn176" style:family="table-column">
      <style:table-column-properties style:column-width="1.3784in"/>
    </style:style>
    <style:style style:name="TableColumn177" style:family="table-column">
      <style:table-column-properties style:column-width="0.8854in"/>
    </style:style>
    <style:style style:name="Table171" style:family="table">
      <style:table-properties style:width="7.0979in" fo:margin-left="0.009in" table:align="left"/>
    </style:style>
    <style:style style:name="TableRow178" style:family="table-row">
      <style:table-row-properties style:min-row-height="0.4687in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81" style:family="table-row">
      <style:table-row-properties style:min-row-height="0.375in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4" style:family="table-row">
      <style:table-row-properties style:min-row-height="0.3416in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3416in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0" style:family="table-row">
      <style:table-row-properties style:min-row-height="0.3416i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2708in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479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2" style:family="table-row">
      <style:table-row-properties style:min-row-height="0.47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479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71" style:family="table-row">
      <style:table-row-properties style:min-row-height="0.4791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84" style:family="table-row">
      <style:table-row-properties style:min-row-height="0.479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97" style:family="table-row">
      <style:table-row-properties style:min-row-height="0.4791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10" style:family="table-row">
      <style:table-row-properties style:min-row-height="0.479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23" style:family="table-row">
      <style:table-row-properties style:min-row-height="0.4791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36" style:family="table-row">
      <style:table-row-properties style:min-row-height="0.4791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49" style:family="table-row">
      <style:table-row-properties style:min-row-height="0.4791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62" style:family="table-row">
      <style:table-row-properties style:min-row-height="0.4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75" style:family="table-row">
      <style:table-row-properties style:min-row-height="0.4791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388" style:family="table-row">
      <style:table-row-properties style:min-row-height="0.443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P402" style:parent-style-name="內文" style:family="paragraph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三、活動成果</text:span><text:span text:style-name="T3">(</text:span><text:span text:style-name="T4">請繳交紙本</text:span><text:span text:style-name="T5">一</text:span><text:span text:style-name="T6">份</text:span><text:span text:style-name="T7">並</text:span><text:span text:style-name="T8">繳交</text:span><text:span text:style-name="T9">電子檔</text:span><text:span text:style-name="T10">(word+</text:span><text:span text:style-name="T11">原始圖檔</text:span><text:span text:style-name="T12">)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編號</text:p>
          </table:table-cell>
          <table:table-cell table:style-name="TableCell24">
            <text:p text:style-name="內文"><text:span text:style-name="T25">OCU-RD-</text:span><text:span text:style-name="T26">109-003-1</text:span></text:p>
          </table:table-cell>
          <table:table-cell table:style-name="TableCell27" table:number-columns-spanned="2">
            <text:p text:style-name="P28">KPI對應指標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申請編號</text:span><text:span text:style-name="T35">(</text:span><text:span text:style-name="T36">申請表編號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活動/比賽名稱</text:span></text:p>
          </table:table-cell>
          <table:table-cell table:style-name="TableCell48" table:number-columns-spanned="5">
            <text:p text:style-name="內文"><text:span text:style-name="T49">以25字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活動/比賽地點</text:span></text:p>
          </table:table-cell>
          <table:table-cell table:style-name="TableCell54" table:number-columns-spanned="3">
            <text:p text:style-name="內文"><text:span text:style-name="T55">請確實填寫在OO樓(系所)OO教室(會議室)舉辦</text:span></text:p>
          </table:table-cell>
          <table:covered-table-cell/>
          <table:covered-table-cell/>
          <table:table-cell table:style-name="TableCell56">
            <text:p text:style-name="P57">活動日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活動/比賽主辦人</text:p>
          </table:table-cell>
          <table:table-cell table:style-name="TableCell63" table:number-columns-spanned="5">
            <text:p text:style-name="內文"><text:span text:style-name="T64"><text:s text:c="4"/>填寫姓名 <text:s text:c="3"/></text:span><text:span text:style-name="T65">；<text:s/></text:span><text:span text:style-name="T66">填寫學校/機關/企業/其他名稱</text:span><text:span text:style-name="T67">；　＿</text:span><text:span text:style-name="T68">填寫職稱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本校學校教師人數</text:span></text:p>
          </table:table-cell>
          <table:table-cell table:style-name="TableCell73" table:number-columns-spanned="2">
            <text:p text:style-name="P74">男_______;女________</text:p>
          </table:table-cell>
          <table:covered-table-cell/>
          <table:table-cell table:style-name="TableCell75">
            <text:p text:style-name="內文"><text:span text:style-name="T76">本校學校學生人數</text:span></text:p>
          </table:table-cell>
          <table:table-cell table:style-name="TableCell77" table:number-columns-spanned="2">
            <text:p text:style-name="P78">男________;女_______</text:p>
          </table:table-cell>
          <table:covered-table-cell/>
        </table:table-row>
        <table:table-row table:style-name="TableRow79">
          <table:table-cell table:style-name="TableCell80">
            <text:p text:style-name="內文"><text:span text:style-name="T81">跨校高中職教師人數</text:span></text:p>
          </table:table-cell>
          <table:table-cell table:style-name="TableCell82" table:number-columns-spanned="2">
            <text:p text:style-name="P83">男_______;女________</text:p>
          </table:table-cell>
          <table:covered-table-cell/>
          <table:table-cell table:style-name="TableCell84">
            <text:p text:style-name="內文"><text:span text:style-name="T85">跨校高中職學生人數</text:span></text:p>
          </table:table-cell>
          <table:table-cell table:style-name="TableCell86" table:number-columns-spanned="2">
            <text:p text:style-name="P87">男________;女_______</text:p>
          </table:table-cell>
          <table:covered-table-cell/>
        </table:table-row>
        <table:table-row table:style-name="TableRow88">
          <table:table-cell table:style-name="TableCell89">
            <text:p text:style-name="內文"><text:span text:style-name="T90">跨校大專院校教師人數</text:span></text:p>
          </table:table-cell>
          <table:table-cell table:style-name="TableCell91" table:number-columns-spanned="2">
            <text:p text:style-name="P92">男_______;女________</text:p>
          </table:table-cell>
          <table:covered-table-cell/>
          <table:table-cell table:style-name="TableCell93">
            <text:p text:style-name="內文"><text:span text:style-name="T94">跨校大專院校學生人數</text:span></text:p>
          </table:table-cell>
          <table:table-cell table:style-name="TableCell95" table:number-columns-spanned="2">
            <text:p text:style-name="P96">男________;女_______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其他人數</text:span></text:p>
          </table:table-cell>
          <table:table-cell table:style-name="TableCell101" table:number-columns-spanned="2">
            <text:p text:style-name="P102">男_______;女________</text:p>
          </table:table-cell>
          <table:covered-table-cell/>
          <table:table-cell table:style-name="TableCell103" table:number-columns-spanned="3">
            <text:p text:style-name="內文"><text:span text:style-name="T104">總人數: 男______________;女______________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*滿意度</text:span><text:span text:style-name="T109"><text:s/>(必填)</text:span></text:p>
          </table:table-cell>
          <table:table-cell table:style-name="TableCell110" table:number-columns-spanned="2">
            <text:p text:style-name="內文"><text:span text:style-name="T111">_______分</text:span><text:span text:style-name="T112">(</text:span><text:span text:style-name="T113">李克特</text:span><text:span text:style-name="T114">5</text:span><text:span text:style-name="T115">級量表</text:span><text:span text:style-name="T116">)</text:span></text:p>
          </table:table-cell>
          <table:covered-table-cell/>
          <table:table-cell table:style-name="TableCell117" table:number-columns-spanned="3">
            <text:p text:style-name="內文"><text:span text:style-name="T118">其他_______________________________________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活動內容/比賽成果</text:span><text:span text:style-name="T123">(含質化意見)</text:span></text:p>
          </table:table-cell>
          <table:table-cell table:style-name="TableCell124" table:number-columns-spanned="5">
            <text:p text:style-name="P125">說明本活動相關成果說明，可包含活動目的、活動內容、網址或相關資訊200~500字為限。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活動/比賽照片<text:line-break/>(至少放2張照片)</text:p>
            <text:p text:style-name="P129"><text:span text:style-name="T130">※活動照片務必要有講者和與會人員的合照</text:span></text:p>
          </table:table-cell>
          <table:table-cell table:style-name="TableCell131" table:number-columns-spanned="5">
            <text:p text:style-name="內文"><text:span text:style-name="T132">照片說明以15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檔案限.jpg或.png格式，照片尺寸200*134像素，解析度72dpi，檔案大小300Kb為限，最多4張。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內文"><text:span text:style-name="T140">照片說明以15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檔案限.jpg或.png格式，照片尺寸200*134像素，解析度72dpi，檔案大小300Kb為限，最多4張。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其他資料</text:p>
          </table:table-cell>
          <table:table-cell table:style-name="TableCell148" table:number-columns-spanned="5">
            <text:list text:style-name="LFO4" text:continue-numbering="true">
              <text:list-item>
                <text:p text:style-name="P149">簽到表(影本即可)</text:p>
              </text:list-item>
              <text:list-item>
                <text:p text:style-name="P150">議程表(影本即可)</text:p>
              </text:list-item>
              <text:list-item>
                <text:p text:style-name="P151">活動海報(影本即可)</text:p>
              </text:list-item>
            </text:list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<text:span text:style-name="T154"><text:s/>110</text:span><text:span text:style-name="T155">年</text:span><text:span text:style-name="T156">高等教育深耕</text:span><text:span text:style-name="T157">計畫</text:span><text:span text:style-name="T158">活動成果</text:span></text:p>
      <text:soft-page-break/>
      <text:p text:style-name="內文"><text:span text:style-name="T159"><draw:custom-shape svg:x="6.68261in" svg:y="0.06594in" svg:width="0.84306in" svg:height="0.325in" draw:z-index="251704320" draw:id="id0" draw:style-name="a0" draw:name="矩形 9" text:anchor-type="paragraph"><svg:title/><svg:desc/><text:p text:style-name="P160"><text:span text:style-name="T161">(1</text:span><text:span text:style-name="T162">10</text:span><text:span text:style-name="T163">.</text:span><text:span text:style-name="T164">0</text:span><text:span text:style-name="T165">1</text:span><text:span text:style-name="T166">.</text:span><text:span text:style-name="T167">01</text:span><text:span text:style-name="T168">)</text:span></text:p><draw:enhanced-geometry draw:type="non-primitive" svg:viewBox="0 0 21600 21600" draw:enhanced-path="M 0 0 L 21600 0 21600 21600 0 21600 Z N"/></draw:custom-shape></text:span><text:span text:style-name="T169"><text:s/></text:span><text:span text:style-name="T170">附件四、簽到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6">
            <text:p text:style-name="P180">僑光科技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110年高等教育深耕計畫-(活動名稱)-(場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一、活動時間：00年 00月 00日 <text:s text:c="2"/>00:00 - 0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二、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三、活動簽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系所/單位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性別</text:p>
          </table:table-cell>
          <table:table-cell table:style-name="TableCell202">
            <text:p text:style-name="P203">簽到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□男 <text:s text:c="2"/>□女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□男 <text:s text:c="2"/>□女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□男 <text:s text:c="2"/>□女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□男 <text:s text:c="2"/>□女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□男 <text:s text:c="2"/>□女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□男 <text:s text:c="2"/>□女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□男 <text:s text:c="2"/>□女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□男 <text:s text:c="2"/>□女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□男 <text:s text:c="2"/>□女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□男 <text:s text:c="2"/>□女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□男 <text:s text:c="2"/>□女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12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□男 <text:s text:c="2"/>□女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□男 <text:s text:c="2"/>□女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□男 <text:s text:c="2"/>□女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□男 <text:s text:c="2"/>□女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</table:table-row>
      </table:table>
      <text:p text:style-name="內文"><text:span text:style-name="T401"><draw:frame draw:z-index="251700224" draw:id="id1" draw:style-name="a1" draw:name="文字方塊 2" text:anchor-type="paragraph" svg:x="6.025in" svg:y="0.05972in" svg:width="1.1875in" svg:height="0.36042in" style:rel-width="scale" style:rel-height="scale"><draw:text-box><text:p text:style-name="P402">表格請自行延伸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1" style:display-name="style21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7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02T11:45:00Z</meta:creation-date>
    <dc:date>2021-03-02T11:45:00Z</dc:date>
    <meta:print-date>2020-12-21T07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